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отокол родительского собрания </text:span></text:p>
      <text:p text:style-name="P1"><text:span text:style-name="T1">№ 8</text:span></text:p>
      <text:p text:style-name="P4"><text:span text:style-name="T1">25.09.2018г.</text:span></text:p>
      <text:p text:style-name="P2"><text:span text:style-name="T2">Присутствовало</text:span><text:span text:style-name="T1"> </text:span><text:span text:style-name="T4">19</text:span><text:span text:style-name="T1"> человек.</text:span></text:p>
      <text:p text:style-name="P3"><text:span text:style-name="T2">Тема: </text:span><text:span text:style-name="T1">Взаимодействие детей и родителей</text:span></text:p>
      <text:p text:style-name="P3"><text:span text:style-name="T2">Повестка дня</text:span><text:span text:style-name="T1">:<text:tab/></text:span></text:p>
      <text:list xml:id="list5744962297532229580" text:style-name="WWNum1">
        <text:list-item>
          <text:p text:style-name="P16"><text:span text:style-name="T1">Вступительное слова руководителя МБДОУ .</text:span></text:p>
        </text:list-item>
        <text:list-item>
          <text:p text:style-name="P16"><text:span text:style-name="T1">Выступление воспитателя Славской Т.Б. о развитии ребенка и его безопасности </text:span></text:p>
        </text:list-item>
        <text:list-item>
          <text:p text:style-name="P16"><text:span text:style-name="T1">Выступление зам. по ВР Калачевой В.Н. «Приоритетное направление работы ДОУ»</text:span></text:p>
        </text:list-item>
        <text:list-item>
          <text:p text:style-name="P16"><text:span text:style-name="T1">Выступление педагога психолога Семиной И.С. «Форма сопровождения: диагностика, психопрофилактика, психоразвивающая работа»</text:span></text:p>
        </text:list-item>
        <text:list-item>
          <text:p text:style-name="P16"><text:span text:style-name="T1">Выступление учителя логопеда МБДОУ Турчановой Т.А. «Логопедия: развитие связной речи, обучение грамоте, письму»</text:span></text:p>
        </text:list-item>
        <text:list-item>
          <text:p text:style-name="P16"><text:span text:style-name="T1">Выступление дефектолога Лосевой А.Д. «Заключение ПМПК»</text:span></text:p>
        </text:list-item>
        <text:list-item>
          <text:p text:style-name="P16"><text:span text:style-name="T1">Выступление инструктора по физ. воспитанию Нагаевой В.А.</text:span><text:span text:style-name="T3"> </text:span><text:span text:style-name="T1">«Оздоровительная гимнастика»</text:span></text:p>
        </text:list-item>
        <text:list-item>
          <text:p text:style-name="P16"><text:span text:style-name="T1">Презентация сайта ДОУ № 15 (Калачева В.Н.)</text:span></text:p>
        </text:list-item>
        <text:list-item>
          <text:p text:style-name="P16"><text:span text:style-name="T1">Пополнение членов родительского комитета.</text:span></text:p>
        </text:list-item>
      </text:list>
      <text:p text:style-name="P5"/>
      <text:p text:style-name="P1"><text:span text:style-name="T2">Ход собрания</text:span><text:span text:style-name="T1">:</text:span></text:p>
      <text:p text:style-name="P2"><text:span text:style-name="T1"><text:tab/></text:span><text:span text:style-name="T4">По первому вопросу слушали заведующую МБДОУ Курагинский детский сад № 15 Зельч Я.М.</text:span></text:p>
      <text:p text:style-name="P7"/>
      <text:p text:style-name="P2"><text:span text:style-name="T3"><text:tab/></text:span><text:span text:style-name="T1">По второму вопросу выступила воспитатель Славская Т.Б., которая рассказала о создании условий для развития ребенка и его безопасности. Так же рассказала об одном дне из жизни ребенка в ДОУ.</text:span></text:p>
      <text:p text:style-name="P10"><text:span text:style-name="T1"><text:tab/></text:span></text:p>
      <text:p text:style-name="P13"><text:span text:style-name="T1">По третьему вопросу выступила зам. по ВР Калачева В.Н. с докладом о приоритетных направлениях работы ДОУ. Обсудила с родителями работу «Клубного часа».</text:span></text:p>
      <text:p text:style-name="P14"/>
      <text:p text:style-name="P13"><text:span text:style-name="T1">По четвертому вопросу слушали педагога психолога Семину И.С. с докладом о формах сопровождения ребенка в части проведения диагностики, психопрофилактики и др. формы.</text:span></text:p>
      <text:p text:style-name="P17"/>
      <text:p text:style-name="P13"><text:span text:style-name="T1">По пятому вопросу выступила учитель логопед МБДОУ Турчанова Т.А., которая рассказала родителям о развитии связной речи детей, обучении грамоте и письму.</text:span></text:p>
      <text:p text:style-name="P17"/>
      <text:p text:style-name="P13"><text:span text:style-name="T1">По шестому вопросу выступила дефектолог Лосева А.Д. с докладом о проведенной работе и заключениям ПМПК.</text:span></text:p>
      <text:p text:style-name="P14"/>
      <text:p text:style-name="P13"><text:soft-page-break/><text:span text:style-name="T1">По седьмому вопросу выступила инструктор по физ.воспитанию Нагаева В.А.</text:span><text:span text:style-name="T3"> </text:span><text:span text:style-name="T1">и рассказала родителям о необходимости проведения оздоровительной гимнастики и представила новое направление «Фитобол» </text:span></text:p>
      <text:list xml:id="list6135204603247626078" text:style-name="WWNum6">
        <text:list-header>
          <text:p text:style-name="P22"><text:span text:style-name="T1"/></text:p>
        </text:list-header>
      </text:list>
      <text:p text:style-name="P13"><text:span text:style-name="T1">По восьмому вопросу выступила воспитатель Калачева В.Н. с презентацией сайта ДОУ.</text:span></text:p>
      <text:p text:style-name="P14"/>
      <text:p text:style-name="P13"><text:span text:style-name="T1">По девятому вопросу выступил председатель родительского комитета Ходырев М.А. с предложением ввести в члены родительского комитета следующих родителей в замен выбывших: </text:span></text:p>
      <text:list xml:id="list30585884" text:continue-numbering="true" text:style-name="WWNum6">
        <text:list-item>
          <text:p text:style-name="P20">Черепанова Елена Юрьевна</text:p>
        </text:list-item>
        <text:list-item>
          <text:p text:style-name="P21">Ковалева Екатерина Васильевна</text:p>
        </text:list-item>
        <text:list-item>
          <text:p text:style-name="P21">Понамарев Алексей Болеславович</text:p>
        </text:list-item>
        <text:list-item>
          <text:p text:style-name="P21">Полякова Ольга Александровна</text:p>
        </text:list-item>
        <text:list-item>
          <text:p text:style-name="P21">Горшунова Вера Михайловна</text:p>
          <text:p text:style-name="P6">Голосовали:</text:p>
          <text:p text:style-name="P6">«ЗА» - __19____ чел.;</text:p>
          <text:p text:style-name="P6">«ПРОТИВ» - ___0____ чел.;</text:p>
          <text:p text:style-name="P15"><text:span text:style-name="T1"><text:s text:c="10"/>«ВОЗДЕРЖАЛИСЬ» - __0___ чел.</text:span></text:p>
        </text:list-item>
      </text:list>
      <text:p text:style-name="P14"/>
      <text:p text:style-name="P10"><text:span text:style-name="T1"><text:tab/></text:span><text:span text:style-name="T2">Решение:</text:span></text:p>
      <text:p text:style-name="P10"><text:span text:style-name="T1">1. Решили включить в родительский комитет следующих родителей:</text:span></text:p>
      <text:list xml:id="list7106470539130448864" text:style-name="L1">
        <text:list-header>
          <text:p text:style-name="P19">Черепанова Елена Юрьевна</text:p>
          <text:p text:style-name="P19">Ковалева Екатерина Васильевна</text:p>
          <text:p text:style-name="P19">Понамарев Алексей Болеславович</text:p>
          <text:p text:style-name="P19">Полякова Ольга Александровна</text:p>
          <text:p text:style-name="P19">Горшунова Вера Михайловна</text:p>
        </text:list-header>
      </text:list>
      <text:p text:style-name="P12"><text:span text:style-name="T1"/></text:p>
      <text:p text:style-name="P10"><text:span text:style-name="T1"><text:tab/></text:span></text:p>
      <text:p text:style-name="P2"><text:span text:style-name="T1"/></text:p>
      <text:p text:style-name="P11"/>
      <text:p text:style-name="P2"><text:span text:style-name="T1">Секретарь <text:s/>______________ А.А.Пирожков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03-17T16:48:00</meta:creation-date>
    <dc:date>2019-03-19T10:37:57.80</dc:date>
    <meta:editing-duration>PT34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342" meta:character-count="25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